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00.00%" fo:text-align="left" fo:margin-top="5.00pt" fo:margin-bottom="5.00pt"/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Vacation 2012</text:span></text:p>
      <text:p text:style-name="P1"><text:span text:style-name="T2"/></text:p>
      <text:p text:style-name="P1"><text:span text:style-name="T3">8/28/12</text:span></text:p>
      <text:p text:style-name="P1"><text:span text:style-name="T3">Imag<text:tab/>903<text:tab/>Vacation Starts</text:span></text:p>
      <text:p text:style-name="P1"><text:span text:style-name="T3"><text:tab/>904<text:tab/>exit 39 on I-94 Michigan as seen on TV<text:s text:c="3"/>THE CHOCOLATE GARDEN</text:span></text:p>
      <text:p text:style-name="P1"><text:span text:style-name="T3"><text:tab/>905<text:tab/>Funny ?</text:span></text:p>
      <text:p text:style-name="P1"><text:span text:style-name="T3"><text:tab/>906<text:tab/>Dessert after a Big Mac Meal !</text:span></text:p>
      <text:p text:style-name="P1"><text:span text:style-name="T3"><text:tab/>907<text:tab/>First Fill Up (Illinois off of 80)</text:span></text:p>
      <text:p text:style-name="P1"><text:span text:style-name="T3"><text:tab/>908<text:tab/>Funny Song Title as we got our room !</text:span></text:p>
      <text:p text:style-name="P1"><text:span text:style-name="T3"><text:tab/>909<text:tab/>Our room the first night !<text:s text:c="2"/>Yeah First Class no Motel 6</text:span></text:p>
      <text:p text:style-name="P1"><text:span text:style-name="T4"/></text:p>
      <text:p text:style-name="P1"><text:span text:style-name="T5">8/29/12</text:span></text:p>
      <text:p text:style-name="P1"><text:span text:style-name="T5">Picture DSCF0025 to = 0067<text:s text:c="2"/>STRATEGIC AIR COMMAND MUSEUM IN NEBRASKA</text:span></text:p>
      <text:p text:style-name="P1"><text:span text:style-name="T5"><text:tab/>0025<text:tab/>Atlas</text:span></text:p>
      <text:p text:style-name="P1"><text:span text:style-name="T5"><text:tab/>0026<text:tab/>Atlas &amp; Thor</text:span></text:p>
      <text:p text:style-name="P1"><text:span text:style-name="T5"><text:tab/>0028<text:tab/>Snark</text:span></text:p>
      <text:p text:style-name="P1"><text:span text:style-name="T5"><text:tab/>0029<text:tab/>Atlas &amp; Judy</text:span></text:p>
      <text:p text:style-name="P1"><text:span text:style-name="T5"><text:tab/>0033<text:tab/>SR-71</text:span></text:p>
      <text:p text:style-name="P1"><text:span text:style-name="T5"><text:tab/>0037<text:tab/>F-111</text:span></text:p>
      <text:p text:style-name="P1"><text:span text:style-name="T5"><text:tab/>0044<text:tab/>Thermal Nuclear Device !</text:span></text:p>
      <text:p text:style-name="P1"><text:span text:style-name="T5"><text:tab/>0054<text:tab/>Toys for the big boys</text:span></text:p>
      <text:p text:style-name="P1"><text:span text:style-name="T5"><text:tab/>0058<text:tab/>Yes I did ask, it's a BIG ASS FAN. I took the picture for Mark Pierson</text:span></text:p>
      <text:p text:style-name="P1"><text:span text:style-name="T5"><text:tab/>0060<text:tab/>Apollo Capsule<text:tab/></text:span></text:p>
      <text:p text:style-name="P1"><text:span text:style-name="T5"><text:tab/>0062<text:tab/>MIG 21F<text:s text:c="2"/>Russian Junk</text:span></text:p>
      <text:p text:style-name="P1"><text:span text:style-name="T5"><text:tab/>0064<text:tab/>SR-71</text:span></text:p>
      <text:p text:style-name="P1"><text:span text:style-name="T5"><text:tab/>0067<text:tab/>SNARK </text:span></text:p>
      <text:p text:style-name="P1"><text:span text:style-name="T5"><text:tab/>Imag<text:s text:c="2"/>920-925<text:s text:c="2"/>The Drover Streak House in Omaha NE</text:span></text:p>
      <text:p text:style-name="P1"><text:span text:style-name="T5"><text:tab/>Possibly the BEST steak I ever had, whisky marinated !</text:span></text:p>
      <text:p text:style-name="P1"><text:span text:style-name="T5"><text:tab/>Served with Markers Mark on the rocks.<text:s text:c="2"/>Emmmm !</text:span></text:p>
      <text:p text:style-name="P1"><text:span text:style-name="T6"/></text:p>
      <text:p text:style-name="P1"><text:span text:style-name="T7">Imag <text:tab/>910<text:s text:c="2"/>My favorite Gas Station in Iowa</text:span></text:p>
      <text:p text:style-name="P1"><text:span text:style-name="T7"><text:tab/>911<text:tab/>Guess what ?<text:s text:c="2"/>(on the road in Iowa)</text:span></text:p>
      <text:p text:style-name="P1"><text:span text:style-name="T7"><text:tab/>912 <text:tab/>Any Idea</text:span></text:p>
      <text:p text:style-name="P1"><text:span text:style-name="T7"><text:tab/>913, 914 ??</text:span></text:p>
      <text:p text:style-name="P1"><text:span text:style-name="T7"><text:tab/>915 <text:tab/>You guessed it a giant fan blade from a wind turbine.</text:span></text:p>
      <text:p text:style-name="P1"><text:span text:style-name="T7"><text:tab/>916<text:tab/>Hard to see smile face on water tower in Iowa</text:span></text:p>
      <text:p text:style-name="P1"><text:span text:style-name="T7"><text:tab/>917 -918<text:tab/>Windmills in Iowa</text:span></text:p>
      <text:p text:style-name="P1"><text:span text:style-name="T8"/></text:p>
      <text:p text:style-name="P1"><text:span text:style-name="T9">8/30/12</text:span></text:p>
      <text:p text:style-name="P1"><text:span text:style-name="T9">Imag<text:tab/>926<text:tab/>Buford Wyoming, yes you are seeing it all !</text:span></text:p>
      <text:p text:style-name="P1"><text:span text:style-name="T9"><text:tab/>927<text:tab/>Buford </text:span></text:p>
      <text:p text:style-name="P1"><text:span text:style-name="T9"><text:tab/>928 <text:tab/>eatting in Wyoming</text:span></text:p>
      <text:p text:style-name="P1"><text:span text:style-name="T9"><text:tab/>929<text:tab/>Book in the Chuckwagon -- I bet Pierson wants a copy.</text:span></text:p>
      <text:p text:style-name="P1"><text:span text:style-name="T9"><text:tab/>930<text:tab/>Salt Lake City for dinner as seen on Man Vs Food</text:span></text:p>
      <text:p text:style-name="P1"><text:span text:style-name="T9"><text:tab/>931<text:tab/>blurry</text:span></text:p>
      <text:p text:style-name="P1"><text:span text:style-name="T9"><text:tab/>932<text:tab/>Thats what I had for dinner just like Adam did on TV.</text:span></text:p>
      <text:p text:style-name="P1"><text:span text:style-name="T9"><text:tab/>933<text:tab/>Inside Bruges its about 100 sq feet.</text:span></text:p>
      <text:p text:style-name="P1"><text:span text:style-name="T9"><text:tab/>935<text:tab/>Machine Gun -- SPICY Lamb Sausage with Frites and Special Sauce.</text:span></text:p>
      <text:p text:style-name="P1"><text:span text:style-name="T9"><text:tab/><text:tab/>Judy had Tai food from next door.</text:span></text:p>
      <text:p text:style-name="P1"><text:span text:style-name="T9"><text:tab/>936<text:tab/>The Machine Gun, hard to eat but very tasty.</text:span></text:p>
      <text:p text:style-name="P1"><text:span text:style-name="T9"><text:tab/>937 -940 Downtown Salt Lake City -- LDS Temple</text:span></text:p>
      <text:p text:style-name="P1"><text:span text:style-name="T9">Sam361<text:tab/>LDS Temple</text:span></text:p>
      <text:p text:style-name="P1"><text:span text:style-name="T9">Sam362-6<text:tab/>Storm West of Salt Lake City near Wendover UT</text:span></text:p>
      <text:p text:style-name="P1"><text:span text:style-name="T10"/></text:p>
      <text:p text:style-name="P1"><text:span text:style-name="T11">08/31/12<text:tab/>Day started good! More on that later</text:span></text:p>
      <text:p text:style-name="P1"><text:span text:style-name="T11">DSCF 0069<text:tab/>Utah about to have fun !</text:span></text:p>
      <text:p text:style-name="P1"><text:span text:style-name="T11">DSCF 0071<text:tab/>We are there </text:span></text:p>
      <text:p text:style-name="P1"><text:span text:style-name="T11">DSCF 0072<text:tab/>Just before where the card run, a group of archers was there.</text:span></text:p>
      <text:p text:style-name="P1"><text:span text:style-name="T11"><text:s text:c="11"/>0073<text:tab/>Across fropm the archers look out</text:span></text:p>
      <text:p text:style-name="P1"><text:span text:style-name="T11"><text:s text:c="11"/>0074<text:s text:c="12"/>Looks big and it is.</text:span></text:p>
      <text:p text:style-name="P1"><text:span text:style-name="T11"><text:s text:c="11"/>0075<text:s text:c="11"/>When you have to go, yeah they have MANY out there.</text:span></text:p>
      <text:p text:style-name="P1"><text:span text:style-name="T11"><text:s text:c="10"/>0076 <text:tab/>down the road a bit to where it ends, all salt flats ahead !</text:span></text:p>
      <text:p text:style-name="P1"><text:span text:style-name="T11"><text:s text:c="10"/>0077<text:s text:c="2"/><text:tab/>While walking on the flats, No my Nagivator is not as fast as a speeding bullet </text:span></text:p>
      <text:p text:style-name="P1"><text:span text:style-name="T11"><text:s text:c="9"/>0078<text:s text:c="13"/>About to take off on the flats !</text:span></text:p>
      <text:p text:style-name="P1"><text:span text:style-name="T11"><text:s text:c="9"/>0079<text:s text:c="3"/><text:tab/>Judy taking pictures as I drive !</text:span></text:p>
      <text:p text:style-name="P1"><text:span text:style-name="T11"><text:s text:c="9"/>0080 <text:tab/>out about 1/2 mile just checking it out</text:span></text:p>
      <text:p text:style-name="P1"><text:span text:style-name="T11"><text:s text:c="9"/>0081<text:tab/>turned for a picture, to bad its out of focus<text:s text:c="2"/>3/4 mile ??</text:span></text:p>
      <text:p text:style-name="P1"><text:span text:style-name="T11"><text:s text:c="8"/>0082<text:tab/>Driving FAST back hit 75 , hey the wife was watching.</text:span></text:p>
      <text:p text:style-name="P1"><text:span text:style-name="T11"><text:s text:c="8"/>0084<text:tab/>Bikers on the salt.</text:span></text:p>
      <text:p text:style-name="P1"><text:span text:style-name="T11"><text:s text:c="8"/>0086<text:tab/>On the salt with Judy taking a picture.</text:span></text:p>
      <text:p text:style-name="P1"><text:span text:style-name="T11"><text:s text:c="8"/>0088<text:tab/>In Wendover NV looking for a car wash, tons on salt on the car.</text:span></text:p>
      <text:p text:style-name="P1"><text:span text:style-name="T11"><text:s text:c="8"/>0089 <text:tab/>on the Salt Flats in Eureka NV looking for meteorites.</text:span></text:p>
      <text:p text:style-name="P1"><text:span text:style-name="T11"><text:s text:c="8"/>0091 <text:tab/>on the salt near Eureka --- Judy sees a storm --- lets go !</text:span></text:p>
      <text:p text:style-name="P1"><text:span text:style-name="T11"><text:s text:c="8"/>0092<text:tab/>Just got off the salt to a good dirt road (2 leaky tires) the storm hits.</text:span></text:p>
      <text:p text:style-name="P1"><text:span text:style-name="T11"><text:s text:c="8"/>0093 <text:tab/>Storm hits - filming inside the car.<text:s text:c="2"/>Hail and heavy rain later !</text:span></text:p>
      <text:p text:style-name="P1"><text:span text:style-name="T11"><text:s text:c="7"/>After the storm we went to town - waited and went back out taking a new path.</text:span></text:p>
      <text:p text:style-name="P1"><text:span text:style-name="T11"><text:s text:c="6"/>passed our turn and ended up at the far end of the flats, while driving out on a two </text:span></text:p>
      <text:p text:style-name="P1"><text:span text:style-name="T11"><text:s text:c="5"/>tack side off the high side between two ruts and almost flipped the car. Only 1.5 wheels</text:span></text:p>
      <text:p text:style-name="P1"><text:span text:style-name="T11"><text:s text:c="4"/>were on the ground. Front passinger side 2.5 feet in the air - back inthe air too as car was on its side.<text:s text:c="2"/>Front drivers side (wheel turned) kept us from flipping on side.<text:s text:c="2"/>WOWO I had fun - Judy did not.</text:span></text:p>
      <text:p text:style-name="P1"><text:span text:style-name="T11">Judy's Pics SAM 0367<text:tab/>So fast its blurry ! at the Salt Flats in Utah</text:span></text:p>
      <text:p text:style-name="P1"><text:span text:style-name="T11">00368<text:tab/><text:tab/><text:tab/>Crossing a bit of water at the Salt Flats in Utah</text:span></text:p>
      <text:p text:style-name="P1"><text:span text:style-name="T11">00369-70<text:tab/><text:tab/>At the Salt Flats Utah</text:span></text:p>
      <text:p text:style-name="P1"><text:span text:style-name="T11">371-72<text:tab/><text:tab/><text:tab/>A Blue Moon</text:span></text:p>
      <text:p text:style-name="P1"><text:span text:style-name="T12"/></text:p>
      <text:p text:style-name="P1"><text:span text:style-name="T13">9/1/12</text:span></text:p>
      <text:p text:style-name="P1"><text:span text:style-name="T13">IMAG0941<text:tab/>Eureka Bed &amp; Brekfast - local visitor !</text:span></text:p>
      <text:p text:style-name="P1"><text:span text:style-name="T13"><text:s text:c="10"/>0942<text:tab/>Eureka B&amp;B Humming Bird at feeder, do you see it?</text:span></text:p>
      <text:p text:style-name="P1"><text:span text:style-name="T13"><text:tab/></text:span></text:p>
      <text:p text:style-name="P1"><text:span text:style-name="T13">DSCF 0094<text:tab/>Another trip to the dry lake bed near Eureka NV. Got meteorites !</text:span></text:p>
      <text:p text:style-name="P1"><text:span text:style-name="T13"><text:s text:c="11"/>0095 -98<text:tab/>GPS location of our finds !<text:s text:c="2"/>Look it up for yourselves.,</text:span></text:p>
      <text:p text:style-name="P1"><text:span text:style-name="T13"><text:s text:c="10"/>0099-100<text:tab/>EIB ?? Rush Limbaugh ??<text:s text:c="2"/>Or class of 18 in Eureka as seen from our B&amp;B</text:span></text:p>
      <text:p text:style-name="P1"><text:span text:style-name="T13">SAM 0373-381<text:s text:c="5"/>Eureka Bed &amp; Breakfast </text:span></text:p>
      <text:p text:style-name="P1"><text:span text:style-name="T13">Sam 382<text:tab/>Nice pic in our room in wine counrty</text:span></text:p>
      <text:p text:style-name="P1"><text:span text:style-name="T13">9/2/12</text:span></text:p>
      <text:p text:style-name="P1"><text:span text:style-name="T13">DSCF 101-146</text:span></text:p>
      <text:p text:style-name="P1"><text:span text:style-name="T13">101<text:tab/>Sand Mountain Recreation Area, Nevada nice sand hill</text:span></text:p>
      <text:p text:style-name="P1"><text:span text:style-name="T13">103<text:tab/>Giant sand hill with 4 wheelers </text:span></text:p>
      <text:p text:style-name="P1"><text:span text:style-name="T13">105<text:tab/>Dune buggy</text:span></text:p>
      <text:p text:style-name="P1"><text:span text:style-name="T13">106<text:tab/>group at base of hill ready to run.</text:span></text:p>
      <text:p text:style-name="P1"><text:span text:style-name="T13">107<text:tab/>camp area / staging area for the sand hill </text:span></text:p>
      <text:p text:style-name="P1"><text:span text:style-name="T13">108<text:tab/>a few runs on the hill at the end the dung buggy offers me a ride !<text:s text:c="3"/>GREAT FUN !</text:span></text:p>
      <text:p text:style-name="P1"><text:span text:style-name="T13">109<text:tab/>Judy takes pics of me on dume buggy TONS of fun and no I did not piss my pants !</text:span></text:p>
      <text:p text:style-name="P1"><text:span text:style-name="T13">112<text:tab/>Car was after collecting on Eureka Dry Lake Bed -- Note name of car wash </text:span></text:p>
      <text:p text:style-name="P1"><text:span text:style-name="T13">114<text:tab/>Collecting for Agate near Fallon NV,<text:s text:c="2"/>we had a visitor.</text:span></text:p>
      <text:p text:style-name="P1"><text:span text:style-name="T13">116<text:tab/>Lots of Agate and Chert collected.</text:span></text:p>
      <text:p text:style-name="P1"><text:span text:style-name="T13">118-122<text:tab/> Around the collectiong site </text:span></text:p>
      <text:p text:style-name="P1"><text:span text:style-name="T13">123-125<text:s text:c="2"/>Perhaps I will call on this ! </text:span></text:p>
      <text:p text:style-name="P1"><text:span text:style-name="T13">126<text:tab/>In RENO / Sparks in our room on 19th floor looking at the rib cook off</text:span></text:p>
      <text:p text:style-name="P1"><text:span text:style-name="T13">127<text:tab/>We are in the West Wing of the NUGGET hotel</text:span></text:p>
      <text:p text:style-name="P1"><text:span text:style-name="T13">128<text:tab/>View from the 19th floor !</text:span></text:p>
      <text:p text:style-name="P1"><text:span text:style-name="T13">129 <text:tab/>at the RIB COOK OFF ! ! ! ! </text:span></text:p>
      <text:p text:style-name="P1"><text:span text:style-name="T13">134<text:tab/>First bite at Willinghmas !!!!<text:s text:c="2"/>9 out of 10 very good as it was 2 years earlier !</text:span></text:p>
      <text:p text:style-name="P1"><text:span text:style-name="T13">135<text:tab/>Briskert dinner for Judy and Ribs for me from Willinghams.</text:span></text:p>
      <text:p text:style-name="P1"><text:span text:style-name="T13">136<text:tab/>Live music -- playing Chicago and doing a great job.</text:span></text:p>
      <text:p text:style-name="P1"><text:span text:style-name="T13">137<text:tab/>Are you hungry ?</text:span></text:p>
      <text:p text:style-name="P1"><text:span text:style-name="T13">141<text:tab/>Ribs from Kentucky --<text:s text:c="2"/>0nly 5 out of 10 bummer.</text:span></text:p>
      <text:p text:style-name="P1"><text:span text:style-name="T13">142<text:tab/>Should have known better ribs here 5.5 out of 10 - sweet taste nothing special.</text:span></text:p>
      <text:p text:style-name="P1"><text:span text:style-name="T13">144<text:tab/>Gave $10.00 to help our wounded troups and have 1 change to win this 427 COBRA !</text:span></text:p>
      <text:p text:style-name="P1"><text:span text:style-name="T13">145<text:tab/>Texas BACK 40 Ribs only a 6 out of 10 ----- </text:span></text:p>
      <text:p text:style-name="P1"><text:span text:style-name="T13">146<text:tab/>Dancers, while waiting at Back 40</text:span></text:p>
      <text:p text:style-name="P1"><text:span text:style-name="T13">IMAG0943<text:tab/>While checking in !</text:span></text:p>
      <text:p text:style-name="P1"><text:span text:style-name="T14"/></text:p>
      <text:p text:style-name="P1"><text:span text:style-name="T15">09/03/12</text:span></text:p>
      <text:p text:style-name="P1"><text:span text:style-name="T15">147<text:tab/>Butch's 7.5 out of 10<text:s text:c="2"/>emmmmmmm.</text:span></text:p>
      <text:p text:style-name="P1"><text:span text:style-name="T15">149<text:tab/>Butch's ribs</text:span></text:p>
      <text:p text:style-name="P1"><text:span text:style-name="T15">151<text:tab/>Never walk while taking a picture !<text:s text:c="2"/>(poker room sign)</text:span></text:p>
      <text:p text:style-name="P1"><text:span text:style-name="T15">152<text:tab/>Last call for ribs at Willinghams<text:s text:c="2"/>very good ++++</text:span></text:p>
      <text:p text:style-name="P1"><text:span text:style-name="T15">Imag 0944 Charcoal used at RIB Cook off.</text:span></text:p>
      <text:p text:style-name="P1"><text:span text:style-name="T15"><text:s text:c="10"/>0945-948 Charcoal info </text:span></text:p>
      <text:p text:style-name="P1"><text:span text:style-name="T15">0949<text:s text:c="3"/>fire good !</text:span></text:p>
      <text:p text:style-name="P1"><text:span text:style-name="T15">0950 Bone Daddy's Ribs a 7 out of 10 </text:span></text:p>
      <text:p text:style-name="P1"><text:span text:style-name="T15">0977<text:tab/>Beef Rib for Judy at Carsons </text:span></text:p>
      <text:p text:style-name="P1"><text:span text:style-name="T15">0978</text:span></text:p>
      <text:p text:style-name="P1"><text:span text:style-name="T15">09/04/12</text:span></text:p>
      <text:p text:style-name="P1"><text:span text:style-name="T15">DSCF0153-7<text:tab/>Just past Donner Pass on 80 West in CA</text:span></text:p>
      <text:p text:style-name="P1"><text:span text:style-name="T15">0161<text:tab/><text:tab/>Golden Gate in San Francisco</text:span></text:p>
      <text:p text:style-name="P1"><text:span text:style-name="T15">0162-4<text:tab/><text:tab/>Houses near Golden Gate</text:span></text:p>
      <text:p text:style-name="P1"><text:span text:style-name="T15">0165<text:tab/><text:tab/>At the Presideo at Golden Gate Bridge</text:span></text:p>
      <text:p text:style-name="P1"><text:span text:style-name="T15">166-178<text:tab/><text:tab/>From the Presideo park at the Golden Gate </text:span></text:p>
      <text:p text:style-name="P1"><text:span text:style-name="T15">179-182<text:tab/><text:tab/>Walking on the Golden Gate !</text:span></text:p>
      <text:p text:style-name="P1"><text:span text:style-name="T15">183<text:tab/><text:tab/>Movie of me walking on the bridge.</text:span></text:p>
      <text:p text:style-name="P1"><text:span text:style-name="T15">184-7<text:tab/><text:tab/>Golden Gate</text:span></text:p>
      <text:p text:style-name="P1"><text:span text:style-name="T15">188<text:tab/><text:tab/>The ROCK</text:span></text:p>
      <text:p text:style-name="P1"><text:span text:style-name="T15">189<text:tab/><text:tab/>Fog at the end of the Golden Gate</text:span></text:p>
      <text:p text:style-name="P1"><text:span text:style-name="T15">190-1<text:tab/><text:tab/>Golden Gate</text:span></text:p>
      <text:p text:style-name="P1"><text:span text:style-name="T15">192<text:tab/><text:tab/>The Ground ?</text:span></text:p>
      <text:p text:style-name="P1"><text:span text:style-name="T15">193<text:tab/><text:tab/>Fog rolling in just past the bridge</text:span></text:p>
      <text:p text:style-name="P1"><text:span text:style-name="T15">194-8<text:tab/><text:tab/>Memorial Park at Golden Gate</text:span></text:p>
      <text:p text:style-name="P1"><text:span text:style-name="T15">199-205<text:tab/><text:tab/>Alexander Ave at the bridge curves up for great views.</text:span></text:p>
      <text:p text:style-name="P1"><text:span text:style-name="T15">206<text:tab/><text:tab/>Funny sign near the bridge.</text:span></text:p>
      <text:p text:style-name="P2"><text:span text:style-name="T15">208-209<text:tab/><text:tab/></text:span><text:span text:style-name="T16">Sausalito CA </text:span></text:p>
      <text:p text:style-name="P3"><text:span text:style-name="T17"/></text:p>
      <text:p text:style-name="P4"><text:span text:style-name="T18">09/05/12</text:span></text:p>
      <text:p text:style-name="P4"><text:span text:style-name="T18">DSCF0210<text:tab/>MUIR WOODS</text:span></text:p>
      <text:p text:style-name="P4"><text:span text:style-name="T18">212<text:tab/><text:tab/>200 foot plus red woods</text:span></text:p>
      <text:p text:style-name="P4"><text:span text:style-name="T18">213<text:tab/><text:tab/>yep we are in PC land</text:span></text:p>
      <text:p text:style-name="P4"><text:span text:style-name="T18">214<text:tab/><text:tab/>at gift shop</text:span></text:p>
      <text:p text:style-name="P4"><text:span text:style-name="T18">215<text:tab/><text:tab/>at gift shop wearing my Bill Bonds shirt !</text:span></text:p>
      <text:p text:style-name="P4"><text:span text:style-name="T18">216-218<text:tab/><text:tab/>focus Steve</text:span></text:p>
      <text:p text:style-name="P4"><text:span text:style-name="T18">219<text:tab/><text:tab/>giant red woods 200 or more feet tall.</text:span></text:p>
      <text:p text:style-name="P4"><text:span text:style-name="T18">222<text:tab/><text:tab/>big tree</text:span></text:p>
      <text:p text:style-name="P4"><text:span text:style-name="T18">225<text:tab/><text:tab/>creek bed provides water for the giant trees</text:span></text:p>
      <text:p text:style-name="P4"><text:span text:style-name="T18">233<text:tab/><text:tab/>really big trees</text:span></text:p>
      <text:p text:style-name="P4"><text:span text:style-name="T18">244<text:tab/><text:tab/>bif tree down</text:span></text:p>
      <text:p text:style-name="P4"><text:span text:style-name="T18">247<text:tab/><text:tab/>Muir beach overlook</text:span></text:p>
      <text:p text:style-name="P4"><text:span text:style-name="T18">251<text:tab/><text:tab/>Lady in picture from Trenton Michigan !</text:span></text:p>
      <text:p text:style-name="P4"><text:span text:style-name="T18">256<text:tab/><text:tab/>Lombard Street</text:span></text:p>
      <text:p text:style-name="P4"><text:span text:style-name="T18">257<text:tab/><text:tab/>200 foot Coit Tower and views around it.</text:span></text:p>
      <text:p text:style-name="P4"><text:span text:style-name="T18">270<text:tab/><text:tab/>toilet ar Coit Tower</text:span></text:p>
      <text:p text:style-name="P4"><text:span text:style-name="T18">283<text:tab/><text:tab/>the rock as seen from the tower.</text:span></text:p>
      <text:p text:style-name="P4"><text:span text:style-name="T18">284<text:tab/><text:tab/>Coit tower parking lot, see our truck??</text:span></text:p>
      <text:p text:style-name="P4"><text:span text:style-name="T18">285<text:tab/><text:tab/>there we are!</text:span></text:p>
      <text:p text:style-name="P4"><text:span text:style-name="T18">288<text:tab/><text:tab/>2 flights of staris and a elevator to reach the 200 foot top of the tower.</text:span></text:p>
      <text:p text:style-name="P4"><text:span text:style-name="T18">294-5<text:tab/><text:tab/>coins left at wondow legde, they make $50.00 a month on the change!</text:span></text:p>
      <text:p text:style-name="P4"><text:span text:style-name="T18">296-7<text:tab/><text:tab/>looking out the top of the tower</text:span></text:p>
      <text:p text:style-name="P4"><text:span text:style-name="T18">298-9<text:tab/><text:tab/>walking down the 2 flights to the elevator</text:span></text:p>
      <text:p text:style-name="P4"><text:span text:style-name="T18">300<text:tab/><text:tab/>yes the sigh on the toilet no novels allowed.</text:span></text:p>
      <text:p text:style-name="P4"><text:span text:style-name="T18">301<text:tab/><text:tab/>inside the high tech toilet</text:span></text:p>
      <text:p text:style-name="P4"><text:span text:style-name="T18">302<text:tab/><text:tab/>parking near Mt. Davidson,<text:s text:c="2"/>I picked the hardest path up .</text:span></text:p>
      <text:p text:style-name="P4"><text:span text:style-name="T18">303<text:tab/><text:tab/>SF police at the path entrance, perfect if you know why I am there.</text:span></text:p>
      <text:p text:style-name="P4"><text:span text:style-name="T18">304-10<text:tab/><text:tab/>grtting to the top of Mt. Davidson 209 min, and a 9 out of 10 climb.</text:span></text:p>
      <text:p text:style-name="P4"><text:span text:style-name="T18">311<text:tab/><text:tab/>views from the top were great, Judy waited in the car, she never would have made it as it was very steap.</text:span></text:p>
      <text:p text:style-name="P4"><text:span text:style-name="T18">316<text:tab/><text:tab/>final climb to top ?</text:span></text:p>
      <text:p text:style-name="P4"><text:span text:style-name="T18">317<text:tab/><text:tab/>ask Clint to kiss the cross.<text:s text:c="2"/>9 mile drive to cross and up &amp; down time about 2 hrs SF driving sucks.</text:span></text:p>
      <text:p text:style-name="P4"><text:span text:style-name="T18">326<text:tab/><text:tab/>Judy liked the bark on the trees near Mt. Davidson</text:span></text:p>
      <text:p text:style-name="P4"><text:span text:style-name="T18">328<text:tab/><text:tab/>Tea Garden </text:span></text:p>
      <text:p text:style-name="P4"><text:span text:style-name="T18">340<text:tab/><text:tab/>Just got married at the tea garden</text:span></text:p>
      <text:p text:style-name="P4"><text:span text:style-name="T18">359<text:tab/><text:tab/>Hey no nuts ?</text:span></text:p>
      <text:p text:style-name="P4"><text:span text:style-name="T18">363<text:tab/><text:tab/>ask Clint.... tunnels from Dirty Harry near end of movie.</text:span></text:p>
      <text:p text:style-name="P4"><text:span text:style-name="T18">366<text:tab/><text:tab/>from the end of Dirty Harry, Judy missed the first sign that appeared in movie.</text:span></text:p>
      <text:p text:style-name="P4"><text:span text:style-name="T18">368<text:tab/><text:tab/>back to our roon near Sears Point raceway.</text:span></text:p>
      <text:p text:style-name="P4"><text:span text:style-name="T18">sam382<text:tab/>-407<text:tab/>Muir Woods</text:span></text:p>
      <text:p text:style-name="P4"><text:span text:style-name="T18">SAM408-420<text:tab/>Muir Beach Overlook</text:span></text:p>
      <text:p text:style-name="P4"><text:span text:style-name="T18">SAM421<text:tab/>LOMBARD St.</text:span></text:p>
      <text:p text:style-name="P4"><text:span text:style-name="T18">SAM426-436<text:tab/>Coit Tower</text:span></text:p>
      <text:p text:style-name="P4"><text:span text:style-name="T18">437<text:tab/><text:tab/>Leaving tower area to tea garden area see street sign!<text:s text:c="2"/>Only in CA.</text:span></text:p>
      <text:p text:style-name="P4"><text:span text:style-name="T18">438-446 <text:tab/>China Town area, we did NOT stop just driving through, NO PARKING</text:span></text:p>
      <text:p text:style-name="P4"><text:span text:style-name="T18">447-450<text:tab/><text:tab/>Houses near Mt. Davidson</text:span></text:p>
      <text:p text:style-name="P4"><text:span text:style-name="T18">451<text:tab/><text:tab/>free PARKING near tea garden ! </text:span></text:p>
      <text:p text:style-name="P4"><text:span text:style-name="T18">452-479<text:tab/><text:tab/>Tea Garden </text:span></text:p>
      <text:p text:style-name="P4"><text:span text:style-name="T18">480<text:tab/><text:tab/>Across from Tea Garden area</text:span></text:p>
      <text:p text:style-name="P4"><text:span text:style-name="T18">9/6/12<text:tab/><text:tab/>Angel Island &amp; Alcatraz</text:span></text:p>
      <text:p text:style-name="P4"><text:span text:style-name="T18">DSCF0371<text:tab/>Coit Tower as seen from the boat tour area.</text:span></text:p>
      <text:p text:style-name="P4"><text:span text:style-name="T18">372<text:tab/><text:tab/>Our small tour boat</text:span></text:p>
      <text:p text:style-name="P4"><text:span text:style-name="T18">374-378<text:tab/><text:tab/>Alcatraz as seen from our boat on the way to Angle Island.</text:span></text:p>
      <text:p text:style-name="P4"><text:span text:style-name="T18">379 <text:tab/><text:tab/>Angel Island State Park Guy</text:span></text:p>
      <text:p text:style-name="P4"><text:span text:style-name="T18">382<text:tab/><text:tab/>On tram on Angel Island</text:span></text:p>
      <text:p text:style-name="P4"><text:span text:style-name="T18">384<text:tab/><text:tab/>Mule House from Civil War Era </text:span></text:p>
      <text:p text:style-name="P4"><text:span text:style-name="T18">385<text:tab/><text:tab/>Various buildings on the island</text:span></text:p>
      <text:p text:style-name="P4"><text:span text:style-name="T18">387<text:tab/><text:tab/>Golden Gate Bridge as seen from Angel Island</text:span></text:p>
      <text:p text:style-name="P4"><text:span text:style-name="T18">390<text:tab/><text:tab/>Alcatraz as seen from Angel Island</text:span></text:p>
      <text:p text:style-name="P4"><text:span text:style-name="T18">391<text:tab/><text:tab/>Foreign girl posing for her family </text:span></text:p>
      <text:p text:style-name="P4"><text:span text:style-name="T18">394<text:tab/><text:tab/>Tourists on tram</text:span></text:p>
      <text:p text:style-name="P4"><text:span text:style-name="T18">400<text:tab/><text:tab/>Road on Angel Island</text:span></text:p>
      <text:p text:style-name="P4"><text:span text:style-name="T18">401<text:tab/><text:tab/>serpentine quary on Angel Island</text:span></text:p>
      <text:p text:style-name="P4"><text:span text:style-name="T18">402-3<text:tab/><text:tab/>rock crushing equipment at quary</text:span></text:p>
      <text:p text:style-name="P4"><text:span text:style-name="T18">404<text:tab/><text:tab/>Boat as seen from Angel Island</text:span></text:p>
      <text:p text:style-name="P4"><text:span text:style-name="T18">409<text:tab/><text:tab/>Blurry Angle Island point / beach as seen from tram</text:span></text:p>
      <text:p text:style-name="P4"><text:span text:style-name="T18">410 <text:tab/><text:tab/>Roads on Angel Island</text:span></text:p>
      <text:p text:style-name="P4"><text:span text:style-name="T18">412<text:tab/><text:tab/>Golden Gate Bridge as seen from Angel Island</text:span></text:p>
      <text:p text:style-name="P4"><text:span text:style-name="T18">418<text:tab/><text:tab/>Boat as seen from Angel Island with Alcatraz in background.</text:span></text:p>
      <text:p text:style-name="P4"><text:span text:style-name="T18">419<text:tab/><text:tab/>Picnicking on Angel Island</text:span></text:p>
      <text:p text:style-name="P4"><text:span text:style-name="T18">420<text:tab/><text:tab/>Angel Island had NIKE Missiles in the 60's</text:span></text:p>
      <text:p text:style-name="P4"><text:span text:style-name="T18">424<text:tab/><text:tab/>Old buildings / quarantine area for asians arriving into USA</text:span></text:p>
      <text:p text:style-name="P4"><text:span text:style-name="T18">429<text:tab/><text:tab/>Toourists on scooters seeing the isalnd</text:span></text:p>
      <text:p text:style-name="P4"><text:span text:style-name="T18">434<text:tab/><text:tab/>Docks for sail boats at Angel Island</text:span></text:p>
      <text:p text:style-name="P4"><text:span text:style-name="T18">438<text:tab/><text:tab/>Waiting for return boat, pine tree with pine cones.</text:span></text:p>
      <text:p text:style-name="P4"><text:span text:style-name="T18">444<text:tab/><text:tab/>Climbing up walking trail on Angel Island looking at boat dock.</text:span></text:p>
      <text:p text:style-name="P4"><text:span text:style-name="T18">450<text:tab/><text:tab/>Boat at island</text:span></text:p>
      <text:p text:style-name="P4"><text:span text:style-name="T18">451<text:tab/><text:tab/>Mainland as seen from trail on island</text:span></text:p>
      <text:p text:style-name="P4"><text:span text:style-name="T18">453<text:tab/><text:tab/>Here comes our boat to take us to Alcatraz</text:span></text:p>
      <text:p text:style-name="P4"><text:span text:style-name="T18">455<text:tab/><text:tab/>The ROCK as seen from our boat</text:span></text:p>
      <text:p text:style-name="P4"><text:span text:style-name="T18">456-460<text:tab/><text:tab/>Alcatraz as seen from our boat</text:span></text:p>
      <text:p text:style-name="P4"><text:span text:style-name="T18">461<text:tab/><text:tab/>Yep our boat is high tech.</text:span></text:p>
      <text:p text:style-name="P4"><text:span text:style-name="T18">462<text:tab/><text:tab/>On Alcatrraz</text:span></text:p>
      <text:p text:style-name="P4"><text:span text:style-name="T18">463<text:tab/><text:tab/>Getting the lowdown on the rules.</text:span></text:p>
      <text:p text:style-name="P4"><text:span text:style-name="T18">464<text:tab/><text:tab/>Clint blew this up ?</text:span></text:p>
      <text:p text:style-name="P4"><text:span text:style-name="T18">468<text:tab/><text:tab/>Old Chevy and not rusted.</text:span></text:p>
      <text:p text:style-name="P4"><text:span text:style-name="T18">470<text:tab/><text:tab/>Old army building on the rock</text:span></text:p>
      <text:p text:style-name="P4"><text:span text:style-name="T18">472<text:tab/><text:tab/>Guard Tower </text:span></text:p>
      <text:p text:style-name="P4"><text:span text:style-name="T18">479<text:tab/><text:tab/>The wardens garden </text:span></text:p>
      <text:p text:style-name="P4"><text:span text:style-name="T18">480-2<text:tab/><text:tab/>Morgue </text:span></text:p>
      <text:p text:style-name="P4"><text:span text:style-name="T18">484<text:tab/><text:tab/>Oh well we have to be safe ha ?</text:span></text:p>
      <text:p text:style-name="P4"><text:span text:style-name="T18">485<text:tab/><text:tab/>One of the cell block names </text:span></text:p>
      <text:p text:style-name="P4"><text:span text:style-name="T18">489<text:tab/><text:tab/>Crissy</text:span></text:p>
      <text:p text:style-name="P4"><text:span text:style-name="T18">491<text:tab/><text:tab/>X marks what ???</text:span></text:p>
      <text:p text:style-name="P4"><text:span text:style-name="T18">492<text:tab/><text:tab/>Note large hole in back wall for escape ! Ask Clint.</text:span></text:p>
      <text:p text:style-name="P4"><text:span text:style-name="T18">500<text:tab/><text:tab/>dining hall hols 200+</text:span></text:p>
      <text:p text:style-name="P4"><text:span text:style-name="T18">501<text:tab/><text:tab/>Emmmm lets eat</text:span></text:p>
      <text:p text:style-name="P4"><text:span text:style-name="T18">502<text:tab/><text:tab/>Kitchen past the bars</text:span></text:p>
      <text:p text:style-name="P4"><text:span text:style-name="T18">508-9<text:tab/><text:tab/>Inside the library</text:span></text:p>
      <text:p text:style-name="P4"><text:span text:style-name="T18">510 <text:tab/><text:tab/>Guards had guns in upper level segerated from prisoners.</text:span></text:p>
      <text:p text:style-name="P4"><text:span text:style-name="T18">512<text:tab/><text:tab/>Lower / raise keys to gun gallery from main floor.</text:span></text:p>
      <text:p text:style-name="P4"><text:span text:style-name="T18">513<text:tab/><text:tab/>BAR spreader used in escape attempt in 40's</text:span></text:p>
      <text:p text:style-name="P4"><text:span text:style-name="T18">515<text:tab/><text:tab/>nice bars on windows</text:span></text:p>
      <text:p text:style-name="P4"><text:span text:style-name="T18">517<text:tab/><text:tab/>later head phone jacks added to listen to radio.</text:span></text:p>
      <text:p text:style-name="P4"><text:span text:style-name="T18">518-21<text:tab/><text:tab/>vistors small access window</text:span></text:p>
      <text:p text:style-name="P4"><text:span text:style-name="T18">522<text:tab/><text:tab/>Control Room</text:span></text:p>
      <text:p text:style-name="P4"><text:span text:style-name="T18">525<text:tab/><text:tab/>looking at SF from the rock</text:span></text:p>
      <text:p text:style-name="P4"><text:span text:style-name="T18">529<text:tab/><text:tab/>room where visitors sat, cons on other side </text:span></text:p>
      <text:p text:style-name="P4"><text:span text:style-name="T18">530<text:tab/><text:tab/>Control Room note the smokes.</text:span></text:p>
      <text:p text:style-name="P4"><text:span text:style-name="T18">537<text:tab/><text:tab/>area between cells where escape (see Clint was done)</text:span></text:p>
      <text:p text:style-name="P4"><text:span text:style-name="T18">539<text:tab/><text:tab/>in the kitchen Judy likes this</text:span></text:p>
      <text:p text:style-name="P4"><text:span text:style-name="T18">SAM482-3<text:tab/>Old civil war building on Angel Island</text:span></text:p>
      <text:p text:style-name="P4"><text:span text:style-name="T18">Sam485<text:tab/><text:tab/>Golden Gate from Angle Island</text:span></text:p>
      <text:p text:style-name="P4"><text:span text:style-name="T18">487<text:tab/><text:tab/>Boat dock at Angel Island</text:span></text:p>
      <text:p text:style-name="P4"><text:span text:style-name="T18">488<text:tab/><text:tab/>Locked up ! on Alcatraz</text:span></text:p>
      <text:p text:style-name="P4"><text:span text:style-name="T18">489<text:tab/><text:tab/>Nice cheap room</text:span></text:p>
      <text:p text:style-name="P4"><text:span text:style-name="T18">490<text:tab/><text:tab/>Water tower bing repaired</text:span></text:p>
      <text:p text:style-name="P4"><text:span text:style-name="T18">492-7<text:tab/><text:tab/>Our condo (LOL) in Napa</text:span></text:p>
      <text:p text:style-name="P4"><text:span text:style-name="T19"/></text:p>
      <text:p text:style-name="P4"><text:span text:style-name="T19"/></text:p>
      <text:p text:style-name="P4"><text:span text:style-name="T20">9/7/12<text:tab/></text:span></text:p>
      <text:p text:style-name="P4"><text:span text:style-name="T20">DSCF540<text:tab/>Leaving our condos in NAPA</text:span></text:p>
      <text:p text:style-name="P4"><text:span text:style-name="T20">541-6<text:tab/><text:tab/>Pacific Coast Hwy headed south</text:span></text:p>
      <text:p text:style-name="P4"><text:span text:style-name="T20">547<text:tab/><text:tab/>Piegon Point Light House on cost hwy.</text:span></text:p>
      <text:p text:style-name="P4"><text:span text:style-name="T20">553<text:tab/><text:tab/>Seals at the light house</text:span></text:p>
      <text:p text:style-name="P4"><text:span text:style-name="T20">557<text:tab/><text:tab/>Hostel at the lighthouse</text:span></text:p>
      <text:p text:style-name="P4"><text:span text:style-name="T20">560-571<text:tab/><text:tab/>Pacific coast hwy </text:span></text:p>
      <text:p text:style-name="P4"><text:span text:style-name="T20">572-575<text:tab/><text:tab/>Hearst Castle ---- closed for the day</text:span></text:p>
      <text:p text:style-name="P4"><text:span text:style-name="T20">579<text:tab/><text:tab/>ONLY in California at the gas station</text:span></text:p>
      <text:p text:style-name="P4"><text:span text:style-name="T20">580<text:tab/><text:tab/>YES we made it ! ! ! ! ! ! ! </text:span></text:p>
      <text:p text:style-name="P4"><text:span text:style-name="T20">586<text:tab/><text:tab/>Snack Bar<text:s text:c="2"/>(other pictures e-mailed to us from the Reagan library)</text:span></text:p>
      <text:p text:style-name="P4"><text:span text:style-name="T20">587-594<text:tab/><text:tab/>Views fron the patio </text:span></text:p>
      <text:p text:style-name="P4"><text:span text:style-name="T20">595<text:tab/><text:tab/>Air Force one through glass, sorry.</text:span></text:p>
      <text:p text:style-name="P4"><text:span text:style-name="T20">600<text:tab/><text:tab/>Berlin Wall segment </text:span></text:p>
      <text:p text:style-name="P4"><text:span text:style-name="T20">601<text:tab/><text:tab/>Leaving the Reagan library</text:span></text:p>
      <text:p text:style-name="P4"><text:span text:style-name="T20">604-612<text:tab/><text:tab/>100's of wind mills in the desert.</text:span></text:p>
      <text:p text:style-name="P4"><text:span text:style-name="T20">613-620<text:tab/><text:tab/>Rose Bowl Sunday flea market</text:span></text:p>
      <text:p text:style-name="P4"><text:span text:style-name="T20">621-630<text:tab/><text:tab/>Oops we went to LA ----</text:span></text:p>
      <text:p text:style-name="P4"><text:span text:style-name="T20">631<text:tab/><text:tab/>Filming somthing in downtown LA</text:span></text:p>
      <text:p text:style-name="P4"><text:span text:style-name="T20">633<text:tab/><text:tab/>Leaving LA</text:span></text:p>
      <text:p text:style-name="P4"><text:span text:style-name="T20">634-680<text:tab/><text:tab/>Nixon Library</text:span></text:p>
      <text:p text:style-name="P4"><text:span text:style-name="T20">639<text:tab/><text:tab/>reproduction of White House dining room</text:span></text:p>
      <text:p text:style-name="P4"><text:span text:style-name="T20">681-685<text:tab/><text:tab/>Now and Then Store --- Sunday Brandi and Jerrad </text:span></text:p>
      <text:p text:style-name="P4"><text:span text:style-name="T20">686<text:tab/><text:tab/>As seen on the high way heading to Palm Springs</text:span></text:p>
      <text:p text:style-name="P4"><text:span text:style-name="T20">688<text:tab/><text:tab/>Told ya !</text:span></text:p>
      <text:p text:style-name="P4"><text:span text:style-name="T20">SAM498-501<text:tab/>At Regan library</text:span></text:p>
      <text:p text:style-name="P4"><text:span text:style-name="T20">SAM502<text:tab/>Rose Bowl</text:span></text:p>
      <text:p text:style-name="P4"><text:span text:style-name="T20">09/08/12</text:span></text:p>
      <text:p text:style-name="P4"><text:span text:style-name="T20">IMAG002<text:tab/>Auga Calentie Casino (Indio CA)-- Joann Worley</text:span></text:p>
      <text:p text:style-name="P4"><text:span text:style-name="T20">09/09/12<text:tab/></text:span></text:p>
      <text:p text:style-name="P4"><text:span text:style-name="T20">IMAG003<text:tab/>Peter Maxx at Rose Bowl Flea Market</text:span></text:p>
      <text:p text:style-name="P4"><text:span text:style-name="T20">9/11/12<text:tab/><text:tab/></text:span></text:p>
      <text:p text:style-name="P4"><text:span text:style-name="T20">DSCF692<text:tab/>At Newport Beach </text:span></text:p>
      <text:p text:style-name="P4"><text:span text:style-name="T20">694-6<text:tab/><text:tab/>In parking lot at Newport Beach</text:span></text:p>
      <text:p text:style-name="P4"><text:span text:style-name="T20">717<text:tab/><text:tab/>Pole rental ?</text:span></text:p>
      <text:p text:style-name="P4"><text:span text:style-name="T20">722<text:tab/><text:tab/>On the beach in a jacket when its 75 degrees</text:span></text:p>
      <text:p text:style-name="P4"><text:span text:style-name="T20">723<text:tab/><text:tab/>Sign in a local store</text:span></text:p>
      <text:p text:style-name="P4"><text:span text:style-name="T20">724<text:tab/><text:tab/>at the beach</text:span></text:p>
      <text:p text:style-name="P4"><text:span text:style-name="T20">SAM503-6<text:tab/>Houses near Newport Beach</text:span></text:p>
      <text:p text:style-name="P4"><text:span text:style-name="T20">09/12/12<text:tab/></text:span></text:p>
      <text:p text:style-name="P4"><text:span text:style-name="T20">726<text:tab/><text:tab/>Windmills on I-10 near Palm Springs</text:span></text:p>
      <text:p text:style-name="P4"><text:span text:style-name="T20">729<text:tab/><text:tab/>Windmill farm just add water ???<text:s text:c="2"/>400+ windmills ?</text:span></text:p>
      <text:p text:style-name="P4"><text:span text:style-name="T20">731<text:tab/><text:tab/>At Joshua Tree National Park</text:span></text:p>
      <text:p text:style-name="P4"><text:span text:style-name="T20">735<text:tab/><text:tab/>Couple from Clinton Township Michigan !</text:span></text:p>
      <text:p text:style-name="P4"><text:span text:style-name="T20">744<text:tab/><text:tab/>Catcus </text:span></text:p>
      <text:p text:style-name="P4"><text:span text:style-name="T20">751<text:tab/><text:tab/>Shit happens ?<text:s text:c="2"/>ID your scat .....</text:span></text:p>
      <text:p text:style-name="P4"><text:span text:style-name="T20">759<text:tab/><text:tab/>Town off in distance 5-10 miles ?</text:span></text:p>
      <text:p text:style-name="P4"><text:span text:style-name="T20">760<text:tab/><text:tab/>End of park with town in distance.</text:span></text:p>
      <text:p text:style-name="P4"><text:span text:style-name="T20">SAM507-22<text:tab/>Joshua Tree National Park</text:span></text:p>
      <text:p text:style-name="P4"><text:span text:style-name="T20">09/13/12<text:tab/></text:span></text:p>
      <text:p text:style-name="P4"><text:span text:style-name="T20">IMAG004<text:tab/>At Del Taco in Blyth CA </text:span></text:p>
      <text:p text:style-name="P4"><text:span text:style-name="T20">IMAG005-6<text:tab/>Holbrook AZ -- demalition derby at 4h fair</text:span></text:p>
      <text:p text:style-name="P4"><text:span text:style-name="T20">Video 001.3gp<text:tab/>Holbrook AZ -atfter demalition derby</text:span></text:p>
      <text:p text:style-name="P4"><text:span text:style-name="T20">IMAG015-17<text:tab/>At 4h fair</text:span></text:p>
      <text:p text:style-name="P4"><text:span text:style-name="T20">IMAG018<text:tab/>Holbrook AZ Rock Shop </text:span></text:p>
      <text:p text:style-name="P4"><text:span text:style-name="T20">IMAG019<text:tab/>Holbrook AZ<text:s text:c="2"/>A&amp;W + Gas station, note OLD PUMP!</text:span></text:p>
      <text:p text:style-name="P4"><text:span text:style-name="T20">09/14/12</text:span></text:p>
      <text:p text:style-name="P4"><text:span text:style-name="T20">DSCF0762-775<text:tab/>Hubbel Trading Post<text:tab/></text:span></text:p>
      <text:p text:style-name="P4"><text:span text:style-name="T20">766<text:tab/><text:tab/>Canyon De Chely (AZ) South Rim <text:tab/></text:span></text:p>
      <text:p text:style-name="P4"><text:span text:style-name="T20">779<text:tab/><text:tab/>Hogan</text:span></text:p>
      <text:p text:style-name="P4"><text:span text:style-name="T20">791<text:tab/><text:tab/>First stop, Terry local artist selling his wares </text:span></text:p>
      <text:p text:style-name="P4"><text:span text:style-name="T20">811<text:tab/><text:tab/>Walking down trail --- about 10% of the way</text:span></text:p>
      <text:p text:style-name="P4"><text:span text:style-name="T20">814<text:tab/><text:tab/>were is waldo ?</text:span></text:p>
      <text:p text:style-name="P4"><text:span text:style-name="T20">817<text:tab/><text:tab/>DOWN TRAIL !</text:span></text:p>
      <text:p text:style-name="P4"><text:span text:style-name="T20">827<text:tab/><text:tab/>Can you see my new friend?</text:span></text:p>
      <text:p text:style-name="P4"><text:span text:style-name="T20">833<text:tab/><text:tab/>Big Foot print ?</text:span></text:p>
      <text:p text:style-name="P4"><text:span text:style-name="T20">835-5<text:tab/><text:tab/>Another local artist</text:span></text:p>
      <text:p text:style-name="P4"><text:span text:style-name="T20">869<text:tab/><text:tab/>Wild horses at Canyon De Chely</text:span></text:p>
      <text:p text:style-name="P4"><text:span text:style-name="T20">872-8<text:tab/><text:tab/>On the way to Moab on road 191 ?</text:span></text:p>
      <text:p text:style-name="P4"><text:span text:style-name="T20">879<text:tab/><text:tab/>Round Rock Area</text:span></text:p>
      <text:p text:style-name="P4"><text:span text:style-name="T20">885<text:tab/><text:tab/>Utah on road 191 --- no rooms in UTAH ? drove all night to Colorado.</text:span></text:p>
      <text:p text:style-name="P4"><text:span text:style-name="T20">889<text:tab/><text:tab/>Looking back to AZ from Utah border</text:span></text:p>
      <text:p text:style-name="P4"><text:span text:style-name="T20">890-1<text:tab/><text:tab/>Rocks in UTAH </text:span></text:p>
      <text:p text:style-name="P4"><text:span text:style-name="T21">09/15/12</text:span></text:p>
      <text:p text:style-name="P4"><text:span text:style-name="T21">SAM0523-6<text:tab/>Visitors center Colorado, Grand Junction</text:span></text:p>
      <text:p text:style-name="P4"><text:span text:style-name="T21">SAM0527-<text:tab/>Colorado east of Grand Junction</text:span></text:p>
      <text:p text:style-name="P4"><text:span text:style-name="T21">SAM0523<text:tab/>Senic turn out on I-70 west of Denver</text:span></text:p>
      <text:p text:style-name="P4"><text:span text:style-name="T21">SAM0524-36<text:tab/>Houses across form rest area valued at over $1,000,000.00 </text:span></text:p>
      <text:p text:style-name="P4"><text:span text:style-name="T21">SAM0537<text:tab/>Going to Denver through the tunnel<text:tab/></text:span></text:p>
      <text:p text:style-name="P4"><text:span text:style-name="T21">IMAG020<text:tab/>Denver gem show</text:span></text:p>
      <text:p text:style-name="P4"><text:span text:style-name="T21">IMAG023<text:tab/>Quartz plus photons equals $$$</text:span></text:p>
      <text:p text:style-name="P4"><text:span text:style-name="T21">025<text:tab/><text:tab/>Don, shells &amp; coarls</text:span></text:p>
      <text:p text:style-name="P4"><text:span text:style-name="T21">026<text:tab/><text:tab/>dino what</text:span></text:p>
      <text:p text:style-name="P4"><text:span text:style-name="T21">028<text:tab/><text:tab/>agates</text:span></text:p>
      <text:p text:style-name="P4"><text:span text:style-name="T21">029-30<text:tab/><text:tab/>look Don</text:span></text:p>
      <text:p text:style-name="P4"><text:span text:style-name="T21">031<text:tab/><text:tab/>aslo tents outside</text:span></text:p>
      <text:p text:style-name="P4"><text:span text:style-name="T21">09/16/12<text:tab/></text:span></text:p>
      <text:p text:style-name="P4"><text:span text:style-name="T21">SAM0538-46<text:tab/>Our room in Santon Co, Clarmont Inn $200 a night had a movie theater !!!</text:span></text:p>
      <text:p text:style-name="P4"><text:span text:style-name="T21">033-37<text:tab/><text:tab/>Kansas City area as seen on TV (DDD) 7 out of 10 only went here because </text:span></text:p>
      <text:p text:style-name="P4"><text:span text:style-name="T21"><text:tab/><text:tab/>Oklahoma Joe's was closed on Sunday.</text:span></text:p>
      <text:p text:style-name="P4"><text:span text:style-name="T21"/></text:p>
      <text:p text:style-name="P4"><text:span text:style-name="T21"/></text:p>
      <text:p text:style-name="P4"><text:span text:style-name="T21"/></text:p>
      <text:p text:style-name="P4"><text:span text:style-name="T21"/></text:p>
      <text:p text:style-name="P4"><text:span text:style-name="T22"><text:tab/><text:tab/></text:span></text:p>
      <text:p text:style-name="P4"><text:span text:style-name="T23"/></text:p>
      <text:p text:style-name="P4"><text:span text:style-name="T23"/></text:p>
      <text:p text:style-name="P4"><text:span text:style-name="T2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